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D120342877A77632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rsid="004c082f" officeooo:paragraph-rsid="000b3db9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eca45" officeooo:paragraph-rsid="000b3db9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b3db9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rsid="00054382" officeooo:paragraph-rsid="000f4687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5c600e" officeooo:paragraph-rsid="000b3db9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1pt" fo:font-weight="bold" officeooo:rsid="005c600e" officeooo:paragraph-rsid="00303f89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rsid="001dd384" officeooo:paragraph-rsid="001dd384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officeooo:rsid="001dd384" officeooo:paragraph-rsid="001dd384" style:font-size-asian="11pt" style:font-name-complex="Verdana" style:font-size-complex="11pt"/>
    </style:style>
    <style:style style:name="P11" style:family="paragraph" style:parent-style-name="Standard">
      <style:text-properties style:font-name="Verdana" fo:font-size="11pt" officeooo:paragraph-rsid="000b3db9" style:font-size-asian="11pt" style:font-name-complex="Verdana" style:font-size-complex="11pt"/>
    </style:style>
    <style:style style:name="P12" style:family="paragraph" style:parent-style-name="Standard">
      <style:text-properties style:font-name="Verdana" fo:font-size="11pt" officeooo:rsid="00303f89" officeooo:paragraph-rsid="00303f89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f40ed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3pt" officeooo:paragraph-rsid="000b3db9" style:font-size-asian="13pt" style:font-name-complex="Verdana" style:font-size-complex="13pt"/>
    </style:style>
    <style:style style:name="P15" style:family="paragraph" style:parent-style-name="Standard">
      <style:text-properties style:font-name="Verdana" officeooo:paragraph-rsid="000b3db9" style:font-name-complex="Verdana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6ef14"/>
    </style:style>
    <style:style style:name="P17" style:family="paragraph" style:parent-style-name="Preformatted_20_Text">
      <style:paragraph-properties fo:margin-top="0cm" fo:margin-bottom="0.499cm" loext:contextual-spacing="false" fo:line-height="150%"/>
      <style:text-properties style:font-name="Verdana" fo:font-size="11pt" fo:font-weight="bold" officeooo:rsid="008d816e" officeooo:paragraph-rsid="0024d9ed" style:font-size-asian="11pt" style:font-weight-asian="bold" style:font-name-complex="Verdana" style:font-size-complex="11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b3db9" style:font-size-asian="13pt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50417c"/>
    </style:style>
    <style:style style:name="T4" style:family="text">
      <style:text-properties officeooo:rsid="0080e260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50417c" style:font-size-asian="11pt" style:font-name-complex="Verdana" style:font-size-complex="11pt"/>
    </style:style>
    <style:style style:name="T7" style:family="text">
      <style:text-properties style:font-name="Verdana" fo:font-size="11pt" officeooo:rsid="0080e260" style:font-size-asian="11pt" style:font-name-complex="Verdana" style:font-size-complex="11pt"/>
    </style:style>
    <style:style style:name="T8" style:family="text">
      <style:text-properties style:font-name="Verdana" fo:font-size="11pt" officeooo:rsid="005b4f60" style:font-size-asian="11pt" style:font-name-complex="Verdana" style:font-size-complex="11pt"/>
    </style:style>
    <style:style style:name="T9" style:family="text">
      <style:text-properties style:font-name="Verdana" fo:font-size="11pt" officeooo:rsid="006e35e1" style:font-size-asian="11pt" style:font-name-complex="Verdana" style:font-size-complex="11pt"/>
    </style:style>
    <style:style style:name="T10" style:family="text">
      <style:text-properties style:font-name="Verdana" fo:font-size="11pt" officeooo:rsid="007d6507" style:font-size-asian="11pt" style:font-name-complex="Verdana" style:font-size-complex="11pt"/>
    </style:style>
    <style:style style:name="T11" style:family="text">
      <style:text-properties style:font-name="Verdana" fo:font-size="11pt" officeooo:rsid="00144723" style:font-size-asian="11pt" style:font-name-complex="Verdana" style:font-size-complex="11pt"/>
    </style:style>
    <style:style style:name="T12" style:family="text">
      <style:text-properties style:font-name="Verdana" fo:font-size="11pt" officeooo:rsid="008eecbc" style:font-size-asian="11pt" style:font-name-complex="Verdana" style:font-size-complex="11pt"/>
    </style:style>
    <style:style style:name="T13" style:family="text">
      <style:text-properties style:font-name="Verdana" fo:font-size="11pt" officeooo:rsid="00141053" style:font-size-asian="11pt" style:font-name-complex="Verdana" style:font-size-complex="11pt"/>
    </style:style>
    <style:style style:name="T14" style:family="text">
      <style:text-properties style:font-name="Verdana" fo:font-size="11pt" officeooo:rsid="0061d7c3" style:font-size-asian="11pt" style:font-name-complex="Verdana" style:font-size-complex="11pt"/>
    </style:style>
    <style:style style:name="T15" style:family="text">
      <style:text-properties style:font-name="Verdana" fo:font-size="11pt" officeooo:rsid="00822f67" style:font-size-asian="11pt" style:font-name-complex="Verdana" style:font-size-complex="11pt"/>
    </style:style>
    <style:style style:name="T16" style:family="text">
      <style:text-properties style:font-name="Verdana" fo:font-size="11pt" officeooo:rsid="0093610e" style:font-size-asian="11pt" style:font-name-complex="Verdana" style:font-size-complex="11pt"/>
    </style:style>
    <style:style style:name="T17" style:family="text">
      <style:text-properties style:font-name="Verdana" fo:font-size="11pt" officeooo:rsid="0014c72e" style:font-size-asian="11pt" style:font-name-complex="Verdana" style:font-size-complex="11pt"/>
    </style:style>
    <style:style style:name="T18" style:family="text">
      <style:text-properties style:font-name="Verdana" fo:font-size="11pt" officeooo:rsid="0015cee6" style:font-size-asian="11pt" style:font-name-complex="Verdana" style:font-size-complex="11pt"/>
    </style:style>
    <style:style style:name="T19" style:family="text">
      <style:text-properties style:font-name="Verdana" fo:font-size="11pt" officeooo:rsid="001a8016" style:font-size-asian="11pt" style:font-name-complex="Verdana" style:font-size-complex="11pt"/>
    </style:style>
    <style:style style:name="T20" style:family="text">
      <style:text-properties style:font-name="Verdana" fo:font-size="11pt" officeooo:rsid="001dd384" style:font-size-asian="11pt" style:font-name-complex="Verdana" style:font-size-complex="11pt"/>
    </style:style>
    <style:style style:name="T21" style:family="text">
      <style:text-properties style:font-name="Verdana" fo:font-size="11pt" officeooo:rsid="002160b5" style:font-size-asian="11pt" style:font-name-complex="Verdana" style:font-size-complex="11pt"/>
    </style:style>
    <style:style style:name="T22" style:family="text">
      <style:text-properties style:font-name="Verdana" fo:font-size="11pt" officeooo:rsid="00234d07" style:font-size-asian="11pt" style:font-name-complex="Verdana" style:font-size-complex="11pt"/>
    </style:style>
    <style:style style:name="T23" style:family="text">
      <style:text-properties style:font-name="Verdana" fo:font-size="11pt" officeooo:rsid="00253646" style:font-size-asian="11pt" style:font-name-complex="Verdana" style:font-size-complex="11pt"/>
    </style:style>
    <style:style style:name="T24" style:family="text">
      <style:text-properties style:font-name="Verdana" fo:font-size="11pt" officeooo:rsid="0033bc8f" style:font-size-asian="11pt" style:font-name-complex="Verdana" style:font-size-complex="11pt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90c4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321c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01a67b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02160b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Verdana" fo:font-size="11pt" fo:language="es" fo:country="ES" fo:font-style="normal" style:text-underline-style="none" fo:font-weight="normal" officeooo:rsid="0026ef1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669328" style:font-weight-asian="bold"/>
    </style:style>
    <style:style style:name="T34" style:family="text">
      <style:text-properties fo:font-weight="bold" officeooo:rsid="005c600e" style:font-weight-asian="bold"/>
    </style:style>
    <style:style style:name="T35" style:family="text">
      <style:text-properties fo:font-weight="bold" officeooo:rsid="0019fdbe" style:font-weight-asian="bold"/>
    </style:style>
    <style:style style:name="T36" style:family="text">
      <style:text-properties fo:font-weight="bold" officeooo:rsid="0026ef14" style:font-weight-asian="bold"/>
    </style:style>
    <style:style style:name="T37" style:family="text">
      <style:text-properties fo:font-weight="bold" officeooo:rsid="00303f89" style:font-weight-asian="bold"/>
    </style:style>
    <style:style style:name="T38" style:family="text">
      <style:text-properties fo:font-weight="bold" officeooo:rsid="0033bc8f" style:font-weight-asian="bold"/>
    </style:style>
    <style:style style:name="T39" style:family="text">
      <style:text-properties officeooo:rsid="002160b5"/>
    </style:style>
    <style:style style:name="T40" style:family="text">
      <style:text-properties style:use-window-font-color="true" style:font-name="Verdana" fo:font-size="11pt" fo:language="es" fo:country="ES" fo:font-style="normal" style:text-underline-style="none" fo:font-weight="normal" officeooo:rsid="00bcb1d5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1" style:family="text">
      <style:text-properties style:use-window-font-color="true" style:font-name="Verdana" fo:font-size="11pt" fo:language="es" fo:country="ES" fo:font-style="normal" style:text-underline-style="none" fo:font-weight="normal" officeooo:rsid="0026ef1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2" style:family="text">
      <style:text-properties officeooo:rsid="00296940"/>
    </style:style>
    <style:style style:name="T43" style:family="text">
      <style:text-properties officeooo:rsid="00303f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YECTO DE COMUNICACI<text:span text:style-name="T39">Ó</text:span>N Nº <text:span text:style-name="T3">33861</text:span> – <text:span text:style-name="T4">CD – DB</text:span></text:p>
      <text:p text:style-name="P14"/>
      <text:p text:style-name="P14"><text:s/>DICTAMEN</text:p>
      <text:p text:style-name="P14"/>
      <text:p text:style-name="P15"/>
      <text:p text:style-name="P5"/>
      <text:p text:style-name="P5">Diputados y Diputadas de Santa Fe:</text:p>
      <text:p text:style-name="P5"/>
      <text:p text:style-name="P5"/>
      <text:p text:style-name="P5"/>
      <text:p text:style-name="P16"><text:span text:style-name="T5">La Comisión de Asuntos Constitucionales y Legislación General ha considerado el proyecto de comunicación Nº </text:span><text:span text:style-name="T6">3</text:span><text:span text:style-name="T18">3</text:span><text:span text:style-name="T23">861</text:span><text:span text:style-name="T7">– CD – </text:span><text:span text:style-name="T23">DB</text:span><text:span text:style-name="T5"> </text:span><text:span text:style-name="T8">de autoría </text:span><text:span text:style-name="T25"><text:s/>de </text:span><text:span text:style-name="T26">l</text:span><text:span text:style-name="T30">a</text:span><text:span text:style-name="T29">s</text:span><text:span text:style-name="T25"> </text:span><text:span text:style-name="T28">D</text:span><text:span text:style-name="T27">iputad</text:span><text:span text:style-name="T30">a</text:span><text:span text:style-name="T29">s</text:span><text:span text:style-name="T27"> </text:span><text:span text:style-name="T40"><text:s/>Augsburger </text:span><text:span text:style-name="T41">y </text:span><text:span text:style-name="T40">Chialvo </text:span><text:span text:style-name="T41">y de los Diputados</text:span><text:span text:style-name="T40"> Giustiniani y Del Frade, por el cual se solicita, en relación a lo establecido por Decreto del Estado Nacional Nº 358/2017 (de creación del Registro Nacional de Barrios Populares en Proceso de Integración Urbana (RENABAP) y el Certificado de Vivienda Familiar), disponga gestionar que la información contenida en dicho Registro, en lo que respecta a la Provincia, se mantenga completa y actualizada</text:span><text:span text:style-name="T31">;</text:span><text:span text:style-name="T5"> y, </text:span><text:span text:style-name="T9">atento a</text:span><text:span text:style-name="T10"> </text:span><text:span text:style-name="T5">las razones </text:span><text:span text:style-name="T11">expuestas </text:span><text:span text:style-name="T17">en sus fundamentos</text:span><text:span text:style-name="T12"> </text:span><text:span text:style-name="T13">y las </text:span><text:span text:style-name="T5">que podrá dar el miembro informante, esta Comisión ha resuelto</text:span><text:span text:style-name="T14"> </text:span><text:span text:style-name="T19"><text:s/></text:span><text:span text:style-name="T16">aconseja</text:span><text:span text:style-name="T22">r</text:span><text:span text:style-name="T16"> </text:span><text:span text:style-name="T21">su</text:span><text:span text:style-name="T15"> aprobación</text:span><text:span text:style-name="T20">, </text:span><text:span text:style-name="T21">el </text:span><text:span text:style-name="T24">que con modificaciones</text:span><text:span text:style-name="T21"> se transcribe:</text:span></text:p>
      <text:p text:style-name="P9"/>
      <text:p text:style-name="P10"/>
      <text:p text:style-name="P10">PROYECTO DE COMUNICACIÓN</text:p>
      <text:p text:style-name="P9"/>
      <text:p text:style-name="P13"/>
      <text:p text:style-name="P13">“La Cámara de Diputados <text:span text:style-name="T43">de la Provincia vería con agrado que</text:span> <text:span text:style-name="T42">el</text:span> Poder Ejecutivo, <text:span text:style-name="T42">a través del organismo</text:span> <text:span text:style-name="T42">que corresponda, en relación al Registro Nacional de Barrios Populares en Proceso de Integración Urbana (RENABAP), realice las gestiones pertinentes a fin que la información contenida en dicho Registro respecto de esta Provincia se mantenga de forma completa y actualizada según lo establecido en el Decreto Nacional Nº 358/2017; y, asimismo, solicita se encomiende la realización de las acciones necesarias a fin de que la Empresa Provincial de la Energía, Aguas Santafesinas y todas las reparticiones del gobierno, consideren al Certificado de Vivienda Familiar como documento suficiente para acreditar la </text:span><text:soft-page-break/><text:span text:style-name="T42">existencia y veracidad domiciliaria, difundiendo ampliamente entre la población incluida en tal registro la posibilidad de acceder al Certificado de Vivienda Familiar, su utilidad y modo de tramitación”.-</text:span></text:p>
      <text:p text:style-name="P11"><text:span text:style-name="T32">Sala de la Comisión: </text:span><text:span text:style-name="T37">07</text:span><text:span text:style-name="T35"> </text:span><text:span text:style-name="T32"><text:s/></text:span><text:span text:style-name="T33">de <text:s/></text:span><text:span text:style-name="T36">Marzo</text:span><text:span text:style-name="T34"> de 201</text:span><text:span text:style-name="T36">8</text:span><text:span text:style-name="T34">.-</text:span></text:p>
      <text:p text:style-name="P8"/>
      <text:p text:style-name="P12"><text:span text:style-name="T34">F</text:span><text:span text:style-name="T32">IRMANTES: GALASSI, DI POLLINA, MASCHERONI, RUBEO, </text:span><text:span text:style-name="T38">HENN,</text:span><text:span text:style-name="T32"> AYALA, BACARELLA y BOSCAROL </text:span></text:p>
      <text:p text:style-name="P7"/>
      <text:p text:style-name="P17"/>
      <text:p text:style-name="P6"/>
      <text:p text:style-name="P4"/>
      <text:p text:style-name="P3"><draw:frame draw:style-name="fr1" draw:name="Imagen1" text:anchor-type="char" svg:x="13.801cm" svg:y="23.79cm" svg:width="2.069cm" svg:height="1.228cm" draw:z-index="2"><draw:image xlink:href="Pictures/1000000000000123000000ADD120342877A7763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07T13:03:32.576424717</dc:date>
    <meta:print-date>2018-03-07T09:43:39.988588399</meta:print-date>
    <meta:editing-cycles>71</meta:editing-cycles>
    <meta:editing-duration>PT4H15M7S</meta:editing-duration>
    <meta:generator>LibreOffice/5.1.6.2$Linux_X86_64 LibreOffice_project/10m0$Build-2</meta:generator>
    <meta:document-statistic meta:table-count="0" meta:image-count="2" meta:object-count="0" meta:page-count="2" meta:paragraph-count="10" meta:word-count="314" meta:character-count="2064" meta:non-whitespace-character-count="1745"/>
  </office:meta>
</office:document-meta>
</file>